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indent="0.9055in"/>
    </style:style>
    <style:style style:name="P4" style:parent-style-name="Normal" style:family="paragraph">
      <style:paragraph-properties fo:text-indent="0.9055in"/>
    </style:style>
    <style:style style:name="P5" style:parent-style-name="Normal" style:family="paragraph">
      <style:paragraph-properties fo:text-indent="0.9055in"/>
    </style:style>
    <style:style style:name="P6" style:parent-style-name="Normal" style:family="paragraph">
      <style:paragraph-properties fo:text-indent="0.9055in"/>
    </style:style>
    <style:style style:name="P7" style:parent-style-name="Liststycke" style:list-style-name="LFO1" style:family="paragraph"/>
    <style:style style:name="P8" style:parent-style-name="Liststycke" style:list-style-name="LFO1" style:family="paragraph"/>
    <style:style style:name="P9" style:parent-style-name="Liststycke" style:list-style-name="LFO1" style:family="paragraph"/>
    <style:style style:name="P10" style:parent-style-name="Liststycke" style:list-style-name="LFO1" style:family="paragraph"/>
    <style:style style:name="P11" style:parent-style-name="Liststycke" style:list-style-name="LFO1" style:family="paragraph"/>
    <style:style style:name="P12" style:parent-style-name="Liststycke" style:list-style-name="LFO1" style:family="paragraph"/>
    <style:style style:name="P13" style:parent-style-name="Liststycke" style:list-style-name="LFO1" style:family="paragraph"/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P19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Protokoll från Styrelsemöte Sandöns Samfällighetsförening</text:p>
      <text:p text:style-name="P2"/>
      <text:p text:style-name="Normal">Tid:<text:s/><text:tab/>2026-03-25</text:p>
      <text:p text:style-name="Normal">Plats:<text:s/><text:tab/>Svartklubben hos Tomas Backeström</text:p>
      <text:p text:style-name="Normal">Närvarande:<text:tab/>Tomas Backeström</text:p>
      <text:p text:style-name="P3">Mona<text:s/>Backeström</text:p>
      <text:p text:style-name="P4">Ann Bergman</text:p>
      <text:p text:style-name="P5">Hans Burman</text:p>
      <text:p text:style-name="P6">Torbjörn Lindgren Skarin</text:p>
      <text:p text:style-name="Normal"/>
      <text:list text:style-name="LFO1" text:continue-numbering="true">
        <text:list-item>
          <text:p text:style-name="P7">Ordförande hälsade<text:s/>alla välkommen och förklarade mötet öppnat.</text:p>
        </text:list-item>
        <text:list-item>
          <text:p text:style-name="P8">Till sekreterare valdes Ann Bergman.</text:p>
        </text:list-item>
        <text:list-item>
          <text:p text:style-name="P9">Torbjörn redovisade ekonomi resultat och balans räkning för 2025.</text:p>
        </text:list-item>
        <text:list-item>
          <text:p text:style-name="P10">Förberedande till årsstämman. Beslut om presentation till medlemmar att ingen höjning av årsavgiften 2026 men kommer troligast 2027.</text:p>
        </text:list-item>
        <text:list-item>
          <text:p text:style-name="P11"><text:s/>Ingen renovering av vägen Bergtjärn mot SCA kurvan 2026 eller 2027.</text:p>
        </text:list-item>
        <text:list-item>
          <text:p text:style-name="P12">Årsstämman bir 11/5 kl 18.45 i Norrfjärdens Folketshus. Ann ansvarar för annons i Piteå-Tidningen och Tomas samt<text:s/>Mona<text:s/>trycker upp lappar till<text:s/>postlådorna.</text:p>
        </text:list-item>
        <text:list-item>
          <text:p text:style-name="P13">Omval överses av Tomas och<text:s/>Mona</text:p>
        </text:list-item>
      </text:list>
      <text:p text:style-name="P14"/>
      <text:p text:style-name="P15">Ordförande<text:tab/><text:tab/>Sekreterare<text:tab/><text:tab/></text:p>
      <text:p text:style-name="P16"/>
      <text:p text:style-name="P17">……………………………… <text:s/><text:tab/>…………………………….<text:tab/></text:p>
      <text:p text:style-name="P18">Tomas Backeström<text:tab/><text:tab/>Ann Bergman<text:tab/><text:tab/></text:p>
      <text:p text:style-name="P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 Bergman</meta:initial-creator>
    <dc:creator>Ann Bergman</dc:creator>
    <meta:creation-date>2025-09-16T06:37:00Z</meta:creation-date>
    <dc:date>2026-04-22T06:30:00Z</dc:date>
    <meta:template xlink:href="Normal" xlink:type="simple"/>
    <meta:editing-cycles>7</meta:editing-cycles>
    <meta:editing-duration>PT3840S</meta:editing-duration>
    <meta:user-defined meta:name="MSIP_Label_50821336-263d-4940-a74c-ab7373b99eed_Enabled">true</meta:user-defined>
    <meta:user-defined meta:name="MSIP_Label_50821336-263d-4940-a74c-ab7373b99eed_SetDate">2025-09-16T06:42:06Z</meta:user-defined>
    <meta:user-defined meta:name="MSIP_Label_50821336-263d-4940-a74c-ab7373b99eed_Method">Standard</meta:user-defined>
    <meta:user-defined meta:name="MSIP_Label_50821336-263d-4940-a74c-ab7373b99eed_Name">Internal</meta:user-defined>
    <meta:user-defined meta:name="MSIP_Label_50821336-263d-4940-a74c-ab7373b99eed_SiteId">6735929c-9dbf-473b-9fc6-5fbdcd2c9fc4</meta:user-defined>
    <meta:user-defined meta:name="MSIP_Label_50821336-263d-4940-a74c-ab7373b99eed_ActionId">5968d8fd-229b-405d-a187-d88228ccaf8d</meta:user-defined>
    <meta:user-defined meta:name="MSIP_Label_50821336-263d-4940-a74c-ab7373b99eed_ContentBits">0</meta:user-defined>
    <meta:user-defined meta:name="MSIP_Label_50821336-263d-4940-a74c-ab7373b99eed_Tag">10, 3, 0, 1</meta:user-defined>
    <meta:document-statistic meta:page-count="1" meta:paragraph-count="1" meta:word-count="136" meta:character-count="858" meta:row-count="6" meta:non-whitespace-character-count="723"/>
  </office:meta>
</office:document-meta>
</file>